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exelstraat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953</text:span>
          </text:p>
            <text:p text:style-name="common-al">Gemeente Amstelveen heeft op 7 mei 2021 een besluit genomen op de aanvraag omgevingsvergunning voor brandveilig gebruik Kinderdagverblijf CompaNanny Texelstraat. De locatie is Texelstraat 9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7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8.69 480992.69</meta:user-defined>
    <meta:user-defined meta:name="DC.title">Gemeente Amstelveen - aanvraag omgevingsvergunning toegekend - Texelstraat 90 in Amstelveen</meta:user-defined>
    <meta:user-defined meta:name="OVERHEID.PostcodeHuisnummer/OVERHEIDop.postcodeHuisnummer">1181ES 90</meta:user-defined>
    <meta:user-defined meta:name="OVERHEIDop.straatnaam">Texelstraat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74</meta:user-defined>
    <meta:user-defined meta:name="OVERHEIDop.GmbID/DC.identifier">gmb-2021-146774</meta:user-defined>
    <meta:user-defined meta:name="OVERHEIDop.versieInformatie"/>
  </office:meta>
</office:document-meta>
</file>