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breiding van de bestaande 2e verdieping; beschikking, Poortugaalstraat 25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WB20210277 voor de uitbreiding van de bestaande 2e verdieping op locatie Poortugaalstraat 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mgevingsvergunning  op locatie Poortugaalstraat</meta:user-defined>
    <dc:language>nl</dc:language>
    <meta:user-defined meta:name="OVERHEID.EPSG28992/DC.spatial">97020.81 453141.83</meta:user-defined>
    <meta:user-defined meta:name="DC.title">Omgevingsvergunning uitbreiding van de bestaande 2e verdieping; beschikking, Poortugaalstraat 25 Zoetermeer</meta:user-defined>
    <meta:user-defined meta:name="OVERHEID.PostcodeHuisnummer/OVERHEIDop.postcodeHuisnummer">2729HK 240</meta:user-defined>
    <meta:user-defined meta:name="OVERHEIDop.straatnaam">Poortugaalstraat</meta:user-defined>
    <meta:user-defined meta:name="OVERHEIDop.woonplaats">Zoeter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72</meta:user-defined>
    <meta:user-defined meta:name="OVERHEIDop.GmbID/DC.identifier">gmb-2021-146772</meta:user-defined>
    <meta:user-defined meta:name="OVERHEIDop.versieInformatie"/>
  </office:meta>
</office:document-meta>
</file>