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ijksteeg 1B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lijksteeg 1B, realiseren dakopbouw</text:p>
            <text:p text:style-name="common-al">Ingediend 7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76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6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6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02.242 517286.733</meta:user-defined>
    <meta:user-defined meta:name="DC.title">Slijksteeg 1B INGEDIENDE AANVRAAG OMGEVINGSVERGUNNING</meta:user-defined>
    <meta:user-defined meta:name="OVERHEID.PostcodeHuisnummer/OVERHEIDop.postcodeHuisnummer">1621JR 1</meta:user-defined>
    <meta:user-defined meta:name="OVERHEIDop.straatnaam">Slijksteeg</meta:user-defined>
    <meta:user-defined meta:name="OVERHEIDop.woonplaats">Hoor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769</meta:user-defined>
    <meta:user-defined meta:name="OVERHEIDop.GmbID/DC.identifier">gmb-2021-146769</meta:user-defined>
    <meta:user-defined meta:name="OVERHEIDop.versieInformatie"/>
  </office:meta>
</office:document-meta>
</file>