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46 aangevraagd, Vlietplein 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Vlietplein 137 2986 GK Ridderkerk (R210311546), voor het renoveren en verduurzamen van sporthal Drievliet (2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7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546</meta:user-defined>
    <meta:user-defined meta:name="DCTERMS.abstract">Vlietplein 137, renoveren en verduurzamen van sporthal Drievliet </meta:user-defined>
    <dc:language>nl</dc:language>
    <meta:user-defined meta:name="OVERHEID.EPSG28992/DC.spatial">102076 431081</meta:user-defined>
    <meta:user-defined meta:name="DC.title">Omgevingsvergunning R210311546 aangevraagd, Vlietplein 137</meta:user-defined>
    <meta:user-defined meta:name="OVERHEID.PostcodeHuisnummer/OVERHEIDop.postcodeHuisnummer">2986GK 137</meta:user-defined>
    <meta:user-defined meta:name="OVERHEIDop.straatnaam">Vlietplein</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766</meta:user-defined>
    <meta:user-defined meta:name="OVERHEIDop.GmbID/DC.identifier">gmb-2021-146766</meta:user-defined>
    <meta:user-defined meta:name="OVERHEIDop.versieInformatie"/>
  </office:meta>
</office:document-meta>
</file>