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beelstraat 16, 2021-03439, plaatsen opbouw,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6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6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6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1.443 490635.55</meta:user-defined>
    <meta:user-defined meta:name="DC.title">Haarlem, ingekomen aanvraag omgevingsvergunning Abeelstraat 16, 2021-03439, plaatsen opbouw, 4 mei 2021</meta:user-defined>
    <meta:user-defined meta:name="OVERHEID.PostcodeHuisnummer/OVERHEIDop.postcodeHuisnummer">2023SR 16</meta:user-defined>
    <meta:user-defined meta:name="OVERHEIDop.straatnaam">Abeel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65</meta:user-defined>
    <meta:user-defined meta:name="OVERHEIDop.GmbID/DC.identifier">gmb-2021-146765</meta:user-defined>
    <meta:user-defined meta:name="OVERHEIDop.versieInformatie"/>
  </office:meta>
</office:document-meta>
</file>