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emhorststraat 55, plaatsen balkonbeglazing</text:p>
            <text:p text:style-name="common-al">Ingediend 6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32.112 517898.089</meta:user-defined>
    <meta:user-defined meta:name="DC.title">Leemhorststraat 55 INGEDIENDE AANVRAAG OMGEVINGSVERGUNNING</meta:user-defined>
    <meta:user-defined meta:name="OVERHEID.PostcodeHuisnummer/OVERHEIDop.postcodeHuisnummer">1624NM 55</meta:user-defined>
    <meta:user-defined meta:name="OVERHEIDop.straatnaam">Leemhorststraat</meta:user-defined>
    <meta:user-defined meta:name="OVERHEIDop.woonplaats">Ho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63</meta:user-defined>
    <meta:user-defined meta:name="OVERHEIDop.GmbID/DC.identifier">gmb-2021-146763</meta:user-defined>
    <meta:user-defined meta:name="OVERHEIDop.versieInformatie"/>
  </office:meta>
</office:document-meta>
</file>