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36 RD, 2021-03432, bouwen dakopbouw achterzijde,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877 487420.386</meta:user-defined>
    <meta:user-defined meta:name="DC.title">Haarlem, ingekomen aanvraag omgevingsvergunning Esschilderstraat 36 RD, 2021-03432, bouwen dakopbouw achterzijde, 4 mei 2021</meta:user-defined>
    <meta:user-defined meta:name="OVERHEID.PostcodeHuisnummer/OVERHEIDop.postcodeHuisnummer">2012BE 36</meta:user-defined>
    <meta:user-defined meta:name="OVERHEIDop.straatnaam">Esschild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61</meta:user-defined>
    <meta:user-defined meta:name="OVERHEIDop.GmbID/DC.identifier">gmb-2021-146761</meta:user-defined>
    <meta:user-defined meta:name="OVERHEIDop.versieInformatie"/>
  </office:meta>
</office:document-meta>
</file>