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15-17, 2021-03429, wijziging van toegekende omgevingsvergunning zaaknummer 2019-10987, 3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5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5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5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2.489 488761.108</meta:user-defined>
    <meta:user-defined meta:name="DC.title">Haarlem, ingekomen aanvraag omgevingsvergunning Langendijkstraat 15-17, 2021-03429, wijziging van toegekende omgevingsvergunning zaaknummer 2019-10987, 30 april 2021</meta:user-defined>
    <meta:user-defined meta:name="OVERHEID.PostcodeHuisnummer/OVERHEIDop.postcodeHuisnummer">2013EL 15</meta:user-defined>
    <meta:user-defined meta:name="OVERHEIDop.straatnaam">Langendijk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57</meta:user-defined>
    <meta:user-defined meta:name="OVERHEIDop.GmbID/DC.identifier">gmb-2021-146757</meta:user-defined>
    <meta:user-defined meta:name="OVERHEIDop.versieInformatie"/>
  </office:meta>
</office:document-meta>
</file>