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innenstad Enschede</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integrale evenementenvergunning : het aankleden van de binnenstad in zomerthema 1 juli t/m 31 augustus, op locatie Binnenstad Enschede. De aanvraag is geregistreerd onder zaaknummer V-2021-23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7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214</meta:user-defined>
    <meta:user-defined meta:name="DC.title">Kennisgeving ontvangst aanvraag integrale evenementenvergunning  Binnenstad Enschede</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756</meta:user-defined>
    <meta:user-defined meta:name="OVERHEIDop.GmbID/DC.identifier">gmb-2021-146756</meta:user-defined>
    <meta:user-defined meta:name="OVERHEIDop.versieInformatie"/>
  </office:meta>
</office:document-meta>
</file>