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IJsvogel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518</text:span>
          </text:p>
            <text:p text:style-name="common-al">Gemeente Aalsmeer heeft op 7 mei 2021 een besluit genomen op de aanvraag omgevingsvergunning voor het plaatsen van een uitbouw en dakopbouw aan de voorzijde van de woning. De locatie is IJsvogel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7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82.68 474496.62</meta:user-defined>
    <meta:user-defined meta:name="DC.title">Gemeente Aalsmeer - aanvraag omgevingsvergunning toegekend - IJsvogelstraat 3 in Aalsmeer</meta:user-defined>
    <meta:user-defined meta:name="OVERHEID.PostcodeHuisnummer/OVERHEIDop.postcodeHuisnummer">1431VR 3</meta:user-defined>
    <meta:user-defined meta:name="OVERHEIDop.straatnaam">IJsvogelstraat</meta:user-defined>
    <meta:user-defined meta:name="OVERHEIDop.woonplaats">Aals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53</meta:user-defined>
    <meta:user-defined meta:name="OVERHEIDop.GmbID/DC.identifier">gmb-2021-146753</meta:user-defined>
    <meta:user-defined meta:name="OVERHEIDop.versieInformatie"/>
  </office:meta>
</office:document-meta>
</file>