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9, 2021-03427, plaatsen dakopbouw, 4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75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75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4.833 491251.109</meta:user-defined>
    <meta:user-defined meta:name="DC.title">Haarlem, ingekomen aanvraag omgevingsvergunning Borskistraat 9, 2021-03427, plaatsen dakopbouw, 4 mei 2021</meta:user-defined>
    <meta:user-defined meta:name="OVERHEID.PostcodeHuisnummer/OVERHEIDop.postcodeHuisnummer">2022PM 9</meta:user-defined>
    <meta:user-defined meta:name="OVERHEIDop.straatnaam">Borski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751</meta:user-defined>
    <meta:user-defined meta:name="OVERHEIDop.GmbID/DC.identifier">gmb-2021-146751</meta:user-defined>
    <meta:user-defined meta:name="OVERHEIDop.versieInformatie"/>
  </office:meta>
</office:document-meta>
</file>