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ondergrondse perscontainer, op het plein/buitenterrein van winkelcentrum de Baronie te Alphen aan den Rijn (vlakbij Sushi en Grill), V2020/10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het plein/buitenterrein van winkelcentrum de Baronie te Alphen aan den Rijn (vlakbij Sushi en Grill)</text:p>
            <text:p text:style-name="common-al"/>
            <text:p text:style-name="common-al">V2020/1073</text:p>
            <text:p text:style-name="common-al">het plaatsen van een ondergrondse perscontainer</text:p>
            <text:p text:style-name="common-al">Datum verleend: 13 jan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675</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5</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5</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470.574 460968.08</meta:user-defined>
    <meta:user-defined meta:name="DC.title">Gemeente Alphen aan den Rijn - verleende omgevingsvergunning: het plaatsen van een ondergrondse perscontainer, op het plein/buitenterrein van winkelcentrum de Baronie te Alphen aan den Rijn (vlakbij Sushi en Grill), V2020/1073</meta:user-defined>
    <meta:user-defined meta:name="OVERHEID.PostcodeHuisnummer/OVERHEIDop.postcodeHuisnummer">2404XE 237</meta:user-defined>
    <meta:user-defined meta:name="OVERHEIDop.straatnaam">Baronie</meta:user-defined>
    <meta:user-defined meta:name="OVERHEIDop.woonplaats">Alphen aan den Rijn</meta:user-defined>
    <meta:user-defined meta:name="DCTERMS.W3CDTF/DCTERMS.available">2021-01-18</meta:user-defined>
    <meta:user-defined meta:name="DCTERMS.W3CDTF/OVERHEIDop.jaargang">2021</meta:user-defined>
    <meta:user-defined meta:name="OVERHEIDop.publicationIssue">14675</meta:user-defined>
    <meta:user-defined meta:name="OVERHEIDop.GmbID/DC.identifier">gmb-2021-14675</meta:user-defined>
    <meta:user-defined meta:name="OVERHEIDop.versieInformatie"/>
  </office:meta>
</office:document-meta>
</file>