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65, aanpassen bouwplan</text:p>
            <text:p text:style-name="common-al">Ingediend 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4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4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4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7.836 519784.872</meta:user-defined>
    <meta:user-defined meta:name="DC.title">Corry van Kleefstraat 65 INGEDIENDE AANVRAAG OMGEVINGSVERGUNNING</meta:user-defined>
    <meta:user-defined meta:name="OVERHEID.PostcodeHuisnummer/OVERHEIDop.postcodeHuisnummer">1695CP 63</meta:user-defined>
    <meta:user-defined meta:name="OVERHEIDop.straatnaam">Corry van Kleefstraat</meta:user-defined>
    <meta:user-defined meta:name="OVERHEIDop.woonplaats">Blokk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49</meta:user-defined>
    <meta:user-defined meta:name="OVERHEIDop.GmbID/DC.identifier">gmb-2021-146749</meta:user-defined>
    <meta:user-defined meta:name="OVERHEIDop.versieInformatie"/>
  </office:meta>
</office:document-meta>
</file>