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enwachterstraat 6, 2021-03426, plaatsen dakopbouw, 3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4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4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4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33.629 486961.186</meta:user-defined>
    <meta:user-defined meta:name="DC.title">Haarlem, ingekomen aanvraag omgevingsvergunning Steenwachterstraat 6, 2021-03426, plaatsen dakopbouw, 3 mei 2021</meta:user-defined>
    <meta:user-defined meta:name="OVERHEID.PostcodeHuisnummer/OVERHEIDop.postcodeHuisnummer">2035LJ 6</meta:user-defined>
    <meta:user-defined meta:name="OVERHEIDop.straatnaam">Steenwachter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747</meta:user-defined>
    <meta:user-defined meta:name="OVERHEIDop.GmbID/DC.identifier">gmb-2021-146747</meta:user-defined>
    <meta:user-defined meta:name="OVERHEIDop.versieInformatie"/>
  </office:meta>
</office:document-meta>
</file>