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ine Koetsstraat 20, 2021-03425, opbouw/gevel geheel recht optrekken,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4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0.806 485540.233</meta:user-defined>
    <meta:user-defined meta:name="DC.title">Haarlem, ingekomen aanvraag omgevingsvergunning Christine Koetsstraat 20, 2021-03425, opbouw/gevel geheel recht optrekken, 3 mei 2021</meta:user-defined>
    <meta:user-defined meta:name="OVERHEID.PostcodeHuisnummer/OVERHEIDop.postcodeHuisnummer">2036AB 20</meta:user-defined>
    <meta:user-defined meta:name="OVERHEIDop.straatnaam">Christine Koets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43</meta:user-defined>
    <meta:user-defined meta:name="OVERHEIDop.GmbID/DC.identifier">gmb-2021-146743</meta:user-defined>
    <meta:user-defined meta:name="OVERHEIDop.versieInformatie"/>
  </office:meta>
</office:document-meta>
</file>