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pellalaan 21, 2132 JK Hoofddorp, De Voogt Naval Architects B.V., het wijzigen van de brandcompartimentering van het kantoorgebouw, datum besluit: 6 mei 2021, zaak 10201531, OLO-nummer: -592125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73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501.111 478646.151</meta:user-defined>
    <meta:user-defined meta:name="DC.title">Verleende omgevingsvergunning, Capellalaan 21, 2132 JK Hoofddorp, De Voogt Naval Architects B.V., het wijzigen van de brandcompartimentering van het kantoorgebouw, datum besluit: 6 mei 2021, zaak 10201531, OLO-nummer: -5921253.</meta:user-defined>
    <meta:user-defined meta:name="OVERHEID.PostcodeHuisnummer/OVERHEIDop.postcodeHuisnummer">2132JK 21</meta:user-defined>
    <meta:user-defined meta:name="OVERHEIDop.straatnaam">Capellalaan</meta:user-defined>
    <meta:user-defined meta:name="OVERHEIDop.woonplaats">Hoofddorp</meta:user-defined>
    <meta:user-defined meta:name="DCTERMS.W3CDTF/DCTERMS.available">2021-05-11</meta:user-defined>
    <meta:user-defined meta:name="DCTERMS.W3CDTF/OVERHEIDop.jaargang">2021</meta:user-defined>
    <meta:user-defined meta:name="OVERHEIDop.publicationIssue">146733</meta:user-defined>
    <meta:user-defined meta:name="OVERHEIDop.GmbID/DC.identifier">gmb-2021-146733</meta:user-defined>
    <meta:user-defined meta:name="OVERHEIDop.versieInformatie"/>
  </office:meta>
</office:document-meta>
</file>