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rookkanaal aan de buitenzijde van de woning, Hertogstraat 27 te Alphen aan den Rijn, V2020/10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rtogstraat 27 te Alphen aan den Rijn</text:p>
            <text:p text:style-name="common-al">2405 ZG</text:p>
            <text:p text:style-name="common-al">V2020/1064</text:p>
            <text:p text:style-name="common-al">het plaatsen van een rookkanaal aan de buitenzijde van de woning</text:p>
            <text:p text:style-name="common-al">Datum verleend: 13 jan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673</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3</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3</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721.548 459151.26</meta:user-defined>
    <meta:user-defined meta:name="DC.title">Gemeente Alphen aan den Rijn - verleende omgevingsvergunning: het plaatsen van een rookkanaal aan de buitenzijde van de woning, Hertogstraat 27 te Alphen aan den Rijn, V2020/1064</meta:user-defined>
    <meta:user-defined meta:name="OVERHEID.PostcodeHuisnummer/OVERHEIDop.postcodeHuisnummer">2405ZG 27</meta:user-defined>
    <meta:user-defined meta:name="OVERHEIDop.straatnaam">Hertogstraat</meta:user-defined>
    <meta:user-defined meta:name="OVERHEIDop.woonplaats">Alphen aan den Rijn</meta:user-defined>
    <meta:user-defined meta:name="DCTERMS.W3CDTF/DCTERMS.available">2021-01-18</meta:user-defined>
    <meta:user-defined meta:name="DCTERMS.W3CDTF/OVERHEIDop.jaargang">2021</meta:user-defined>
    <meta:user-defined meta:name="OVERHEIDop.publicationIssue">14673</meta:user-defined>
    <meta:user-defined meta:name="OVERHEIDop.GmbID/DC.identifier">gmb-2021-14673</meta:user-defined>
    <meta:user-defined meta:name="OVERHEIDop.versieInformatie"/>
  </office:meta>
</office:document-meta>
</file>