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Koekange, Oshaarseweg 54 15: tijdelijk bewon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trekking 13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6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000.363 523689.085</meta:user-defined>
    <meta:user-defined meta:name="DC.title">Intrekking aanvraag Koekange, Oshaarseweg 54 15: tijdelijk bewonen van een recreatiewoning</meta:user-defined>
    <meta:user-defined meta:name="OVERHEID.PostcodeHuisnummer/OVERHEIDop.postcodeHuisnummer">7958PP 54</meta:user-defined>
    <meta:user-defined meta:name="OVERHEIDop.straatnaam">Oshaarseweg</meta:user-defined>
    <meta:user-defined meta:name="OVERHEIDop.woonplaats">Koekang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71</meta:user-defined>
    <meta:user-defined meta:name="OVERHEIDop.GmbID/DC.identifier">gmb-2021-14671</meta:user-defined>
    <meta:user-defined meta:name="OVERHEIDop.versieInformatie"/>
  </office:meta>
</office:document-meta>
</file>