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intern en extern restaureren van de Villa Reuversweerd, Piepenbeltweg 3 Brummen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6 augustus 2020 </text:p>
            <text:p text:style-name="common-al">Datum verzonden ontwerpbesluit: 4 mei 2021 </text:p>
            <text:p text:style-name="common-al">Locatie: Piepenbeltweg 3 Brummen </text:p>
            <text:p text:style-name="common-al">Voor: het intern en extern restaureren van de Villa Reuversweerd </text:p>
            <text:p text:style-name="common-al">Activiteiten: bouwen (art. 2.1. lid 1 sub a Wabo) en Handelen met gevolgen voor beschermde monumenten (rijks) (art. 2.1. lid 1 sub f Wabo) </text:p>
            <text:p text:style-name="common-al">Registratienummer: 2020-0338 </text:p>
            <text:p text:style-name="common-al">
            <text:span text:style-name="nadrukvet">Inzien ontwerpbesluit</text:span>
          </text:p>
            <text:p text:style-name="common-al">Het ontwerpbesluit met de bijbehorende stukken ligt met ingang van donderdag 13 mei 2021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24 juni 2021 kan een ieder een schriftelijke zienswijze kenbaar maken bij B&amp;W, Postbus 5, 6970 AA Brummen. Voor het indienen van een mondelinge zienswijze kunt u een afspraak maken met de heer W. Booiman, bereikbaar onder telefoonnummer (0575) 568 524.</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7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10297.175 458069.537</meta:user-defined>
    <meta:user-defined meta:name="DC.title">Gemeente Brummen - Ontwerpbesluit omgevingsvergunning, voor het intern en extern restaureren van de Villa Reuversweerd, Piepenbeltweg 3 Brummen</meta:user-defined>
    <meta:user-defined meta:name="OVERHEID.PostcodeHuisnummer/OVERHEIDop.postcodeHuisnummer">6971JH 3</meta:user-defined>
    <meta:user-defined meta:name="OVERHEIDop.straatnaam">Piepenbeltweg</meta:user-defined>
    <meta:user-defined meta:name="OVERHEIDop.woonplaats">Brummen</meta:user-defined>
    <meta:user-defined meta:name="DCTERMS.W3CDTF/DCTERMS.available">2021-05-12</meta:user-defined>
    <meta:user-defined meta:name="DCTERMS.W3CDTF/OVERHEIDop.jaargang">2021</meta:user-defined>
    <meta:user-defined meta:name="OVERHEIDop.publicationIssue">146705</meta:user-defined>
    <meta:user-defined meta:name="OVERHEIDop.GmbID/DC.identifier">gmb-2021-146705</meta:user-defined>
    <meta:user-defined meta:name="OVERHEIDop.versieInformatie"/>
  </office:meta>
</office:document-meta>
</file>