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ter hoogte van de Rijkerstreek/Uiverweg, Schiphol, Schiphol Nederland B.V., het verplaatsen van reclamemast 0450 aan de Rijkerstreek in de buurt van de kruising met de Uiverweg op de locatie: kadastrale sectie AK nummer 3243 te Haarlemmermeer, zaak 9329803, OLO-nummer: 4820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 <text:a xlink:href="https://loket.odnzkg.nl/formulier/contactformulier/" xlink:type="simple"/>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69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9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9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1130.514 479296.909</meta:user-defined>
    <meta:user-defined meta:name="DC.title">Ontwerpbesluit omgevingsvergunning (uitgebreide procedure), ter hoogte van de Rijkerstreek/Uiverweg, Schiphol, Schiphol Nederland B.V., het verplaatsen van reclamemast 0450 aan de Rijkerstreek in de buurt van de kruising met de Uiverweg op de locatie: kadastrale sectie AK nummer 3243 te Haarlemmermeer, zaak 9329803, OLO-nummer: 4820223.</meta:user-defined>
    <meta:user-defined meta:name="OVERHEID.PostcodeHuisnummer/OVERHEIDop.postcodeHuisnummer">1118DS 2</meta:user-defined>
    <meta:user-defined meta:name="OVERHEIDop.straatnaam">Uiverweg</meta:user-defined>
    <meta:user-defined meta:name="OVERHEIDop.woonplaats">Schipho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698</meta:user-defined>
    <meta:user-defined meta:name="OVERHEIDop.GmbID/DC.identifier">gmb-2021-146698</meta:user-defined>
    <meta:user-defined meta:name="OVERHEIDop.versieInformatie"/>
  </office:meta>
</office:document-meta>
</file>