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Ruinen, Ruinerweide 5: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trekking 07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44.082 527541.723</meta:user-defined>
    <meta:user-defined meta:name="DC.title">Intrekking aanvraag Ruinen, Ruinerweide 5: bouwen van een schuur</meta:user-defined>
    <meta:user-defined meta:name="OVERHEID.PostcodeHuisnummer/OVERHEIDop.postcodeHuisnummer">7963SP 5</meta:user-defined>
    <meta:user-defined meta:name="OVERHEIDop.straatnaam">Ruinerweide</meta:user-defined>
    <meta:user-defined meta:name="OVERHEIDop.woonplaats">Rui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69</meta:user-defined>
    <meta:user-defined meta:name="OVERHEIDop.GmbID/DC.identifier">gmb-2021-14669</meta:user-defined>
    <meta:user-defined meta:name="OVERHEIDop.versieInformatie"/>
  </office:meta>
</office:document-meta>
</file>