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B210311334, IJssel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, dat zij de volgende omgevingsvergunning hebben geweigerd:</text:p>
            <text:p text:style-name="common-al">IJsselstraat 17 2991 AN Barendrecht (B210311334), het plaatsen van een schutting (05-05-2021)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4668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68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68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334</meta:user-defined>
    <meta:user-defined meta:name="DCTERMS.abstract">IJsselstraat 17, plaatsen van een schutting  </meta:user-defined>
    <dc:language>nl</dc:language>
    <meta:user-defined meta:name="OVERHEID.EPSG28992/DC.spatial">96515.935 430270.406</meta:user-defined>
    <meta:user-defined meta:name="DC.title">Geweigerde omgevingsvergunning B210311334, IJsselstraat 17</meta:user-defined>
    <meta:user-defined meta:name="OVERHEID.PostcodeHuisnummer/OVERHEIDop.postcodeHuisnummer">2991AN 17</meta:user-defined>
    <meta:user-defined meta:name="OVERHEIDop.straatnaam">IJsselstraat</meta:user-defined>
    <meta:user-defined meta:name="OVERHEIDop.woonplaats">Barendrech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689</meta:user-defined>
    <meta:user-defined meta:name="OVERHEIDop.GmbID/DC.identifier">gmb-2021-146689</meta:user-defined>
    <meta:user-defined meta:name="OVERHEIDop.versieInformatie"/>
  </office:meta>
</office:document-meta>
</file>