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288 reguliere procedure verleend, Noldijk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Noldijk 128 2991 VL Barendrecht (B210311288), voor het plaatsen van een dakkapel op het voordakvlak (verz. 05-05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667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7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7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288</meta:user-defined>
    <meta:user-defined meta:name="DCTERMS.abstract">Noldijk 128, plaatsen dakkapel op het voordakvlak</meta:user-defined>
    <dc:language>nl</dc:language>
    <meta:user-defined meta:name="OVERHEID.EPSG28992/DC.spatial">98132.292 428408.085</meta:user-defined>
    <meta:user-defined meta:name="DC.title">Omgevingsvergunning B210311288 reguliere procedure verleend, Noldijk 128</meta:user-defined>
    <meta:user-defined meta:name="OVERHEID.PostcodeHuisnummer/OVERHEIDop.postcodeHuisnummer">2991VL 128</meta:user-defined>
    <meta:user-defined meta:name="OVERHEIDop.straatnaam">Noldijk</meta:user-defined>
    <meta:user-defined meta:name="OVERHEIDop.woonplaats">Barendrec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675</meta:user-defined>
    <meta:user-defined meta:name="OVERHEIDop.GmbID/DC.identifier">gmb-2021-146675</meta:user-defined>
    <meta:user-defined meta:name="OVERHEIDop.versieInformatie"/>
  </office:meta>
</office:document-meta>
</file>