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sterstraat 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ercompagniesterstraat 3, 9611 KA te Sappemeer, voor het aanvragen van een nieuwe en tijdelijke woning, 12 januari 2021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66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00.28 575957.988</meta:user-defined>
    <meta:user-defined meta:name="DC.title">Borgercompagniesterstraat 3 Sappemeer aanvraag omgevingsvergunning</meta:user-defined>
    <meta:user-defined meta:name="OVERHEID.PostcodeHuisnummer/OVERHEIDop.postcodeHuisnummer">9611KA 3</meta:user-defined>
    <meta:user-defined meta:name="OVERHEIDop.straatnaam">Borgercompagniesterstr</meta:user-defined>
    <meta:user-defined meta:name="OVERHEIDop.woonplaats">Sappemee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666</meta:user-defined>
    <meta:user-defined meta:name="OVERHEIDop.GmbID/DC.identifier">gmb-2021-14666</meta:user-defined>
    <meta:user-defined meta:name="OVERHEIDop.versieInformatie"/>
  </office:meta>
</office:document-meta>
</file>