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76 reguliere procedure verleend, Dorps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Dorpsstraat 156 2992 BE Barendrecht (B210311376), voor het plaatsen van zonwering (markiezen) aan de zijgevel van een winkelpand (verz. 04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76</meta:user-defined>
    <meta:user-defined meta:name="DCTERMS.abstract">Dorpsstraat 156, plaatsen zonwering (markiezen) aan de zijgevel van winkelpand </meta:user-defined>
    <dc:language>nl</dc:language>
    <meta:user-defined meta:name="OVERHEID.EPSG28992/DC.spatial">96161.753 430303.346</meta:user-defined>
    <meta:user-defined meta:name="DC.title">Omgevingsvergunning B210311376 reguliere procedure verleend, Dorpsstraat 156</meta:user-defined>
    <meta:user-defined meta:name="OVERHEID.PostcodeHuisnummer/OVERHEIDop.postcodeHuisnummer">2992BE 156</meta:user-defined>
    <meta:user-defined meta:name="OVERHEIDop.straatnaam">Dorpsstraat</meta:user-defined>
    <meta:user-defined meta:name="OVERHEIDop.woonplaats">Baren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56</meta:user-defined>
    <meta:user-defined meta:name="OVERHEIDop.GmbID/DC.identifier">gmb-2021-146656</meta:user-defined>
    <meta:user-defined meta:name="OVERHEIDop.versieInformatie"/>
  </office:meta>
</office:document-meta>
</file>