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338 reguliere procedure verleend, Seinhuiswei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Seinhuiswei 1 2992 ZG Barendrecht (B210311338), voor het plaatsen van een dakkapel op het voor- en achterdakvlak (verz. 04-05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665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5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5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338</meta:user-defined>
    <meta:user-defined meta:name="DCTERMS.abstract">Seinhuiswei 1, plaatsen dakkapel op het voor- en achterdakvlak </meta:user-defined>
    <dc:language>nl</dc:language>
    <meta:user-defined meta:name="OVERHEID.EPSG28992/DC.spatial">95921.783 428752.975</meta:user-defined>
    <meta:user-defined meta:name="DC.title">Omgevingsvergunning B210311338 reguliere procedure verleend, Seinhuiswei 1</meta:user-defined>
    <meta:user-defined meta:name="OVERHEID.PostcodeHuisnummer/OVERHEIDop.postcodeHuisnummer">2992ZG 1</meta:user-defined>
    <meta:user-defined meta:name="OVERHEIDop.straatnaam">Seinhuiswei</meta:user-defined>
    <meta:user-defined meta:name="OVERHEIDop.woonplaats">Barendrec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655</meta:user-defined>
    <meta:user-defined meta:name="OVERHEIDop.GmbID/DC.identifier">gmb-2021-146655</meta:user-defined>
    <meta:user-defined meta:name="OVERHEIDop.versieInformatie"/>
  </office:meta>
</office:document-meta>
</file>