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Jmertstraat 28, 1611B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ei 2021 een besluit genomen op de aanvraag met zaaknummer 2021-000046 voor realiseren van 2 dakopbouwen op locatie IJmertstraat 28, 1611BD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66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IJmertstraat 28, 1611BD Bovenkarspel</meta:user-defined>
    <dc:language>nl</dc:language>
    <meta:user-defined meta:name="OVERHEID.EPSG28992/DC.spatial">145469 523260</meta:user-defined>
    <meta:user-defined meta:name="DC.title">Kennisgeving besluit op aanvraag beschikking, IJmertstraat 28, 1611BD Bovenkarspel</meta:user-defined>
    <meta:user-defined meta:name="OVERHEID.PostcodeHuisnummer/OVERHEIDop.postcodeHuisnummer">1611BD 28</meta:user-defined>
    <meta:user-defined meta:name="OVERHEIDop.straatnaam">IJmertstraat</meta:user-defined>
    <meta:user-defined meta:name="OVERHEIDop.woonplaats">Bovenkarsp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54</meta:user-defined>
    <meta:user-defined meta:name="OVERHEIDop.GmbID/DC.identifier">gmb-2021-146654</meta:user-defined>
    <meta:user-defined meta:name="OVERHEIDop.versieInformatie"/>
  </office:meta>
</office:document-meta>
</file>