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twee units, een opslagcontainer, een dixi en hekwerk - 3 mei tot en met uiterlijk 21 juni 2021 - grasveld aan de Kanoweg nabij nummer 91,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span text:style-name="nadrukvet">Omschrijving </text:span>
          </text:p>
            <text:list text:style-name="id1-3-2-1-1-3">
              <text:list-item text:style-override="id1-3-2-1-1-3-1">
                <text:number>•</text:number>
                <text:p text:style-name="al">3 mei 2021 er is een objectontheffing verleend voor het plaatsen van twee units, een opslagcontainer, een dixi en hekwerk op het grasveld aan de Kanoweg nabij nummer 91 te Ermelo van 3 mei tot en met uiterlijk 21 juni 2021 3851 DB 14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66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657.598 478395.445</meta:user-defined>
    <meta:user-defined meta:name="DC.title">Gemeente Ermelo - verlening objectontheffing (art. 2:10 APV) - plaatsen van twee units, een opslagcontainer, een dixi en hekwerk - 3 mei tot en met uiterlijk 21 juni 2021 - grasveld aan de Kanoweg nabij nummer 91, Ermelo</meta:user-defined>
    <meta:user-defined meta:name="OVERHEID.PostcodeHuisnummer/OVERHEIDop.postcodeHuisnummer">3851DB 71</meta:user-defined>
    <meta:user-defined meta:name="OVERHEIDop.straatnaam">Kanoweg</meta:user-defined>
    <meta:user-defined meta:name="OVERHEIDop.woonplaats">Ermelo</meta:user-defined>
    <meta:user-defined meta:name="DCTERMS.W3CDTF/DCTERMS.available">2021-05-12</meta:user-defined>
    <meta:user-defined meta:name="DCTERMS.W3CDTF/OVERHEIDop.jaargang">2021</meta:user-defined>
    <meta:user-defined meta:name="OVERHEIDop.publicationIssue">146644</meta:user-defined>
    <meta:user-defined meta:name="OVERHEIDop.GmbID/DC.identifier">gmb-2021-146644</meta:user-defined>
    <meta:user-defined meta:name="OVERHEIDop.versieInformatie"/>
  </office:meta>
</office:document-meta>
</file>