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Bontekoe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merk: Tomos (met spoed verwijderd op 30 december 2020) Kleur: zwart, uitgebrand </text:p>
            <text:p text:style-name="common-al"/>
            <text:p text:style-name="common-al">Ons kenmerk: 00035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ntekoekade</text:p>
            <text:p text:style-name="tussenkopcur">
            <text:span text:style-name="nadrukvet">Ontvangstdatum aanvraag:</text:span>
          </text:p>
            <text:p text:style-name="common-al">14 jan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35VKV21/7828480</meta:user-defined>
    <meta:user-defined meta:name="DCTERMS.abstract">Bromfietswrak, merk: Tomos (met spoed verwijderd op 30 december 2020) Kleur: zwart, uitgebrand </meta:user-defined>
    <dc:language>nl</dc:language>
    <meta:user-defined meta:name="OVERHEID.EPSG28992/DC.spatial">82377.628 454111.916</meta:user-defined>
    <meta:user-defined meta:name="DC.title">Aankondiging - Verwijderen voertuigen, Bontekoekade te Den Haag</meta:user-defined>
    <meta:user-defined meta:name="OVERHEID.PostcodeHuisnummer/OVERHEIDop.postcodeHuisnummer">2516LB 25</meta:user-defined>
    <meta:user-defined meta:name="OVERHEIDop.straatnaam">Bontekoekade</meta:user-defined>
    <meta:user-defined meta:name="OVERHEIDop.woonplaats">'s-Gravenhage</meta:user-defined>
    <meta:user-defined meta:name="DCTERMS.W3CDTF/DCTERMS.available">2021-01-18</meta:user-defined>
    <meta:user-defined meta:name="DCTERMS.W3CDTF/OVERHEIDop.jaargang">2021</meta:user-defined>
    <meta:user-defined meta:name="OVERHEIDop.publicationIssue">14664</meta:user-defined>
    <meta:user-defined meta:name="OVERHEIDop.GmbID/DC.identifier">gmb-2021-14664</meta:user-defined>
    <meta:user-defined meta:name="OVERHEIDop.versieInformatie"/>
  </office:meta>
</office:document-meta>
</file>