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562 aangevraagd, Van Kronenburgvlie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Van Kronenburgvliet 5 2992 TG Barendrecht (B210311562), voor het vervangen van de ramen en de voordeur (kunststof kozijnen) (05-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663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3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3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562</meta:user-defined>
    <meta:user-defined meta:name="DCTERMS.abstract">Van Kronenburgvliet 5, vervangen ramen en voordeur door kunststof  </meta:user-defined>
    <dc:language>nl</dc:language>
    <meta:user-defined meta:name="OVERHEID.EPSG28992/DC.spatial">96119.676 429126.86</meta:user-defined>
    <meta:user-defined meta:name="DC.title">Omgevingsvergunning B210311562 aangevraagd, Van Kronenburgvliet 5</meta:user-defined>
    <meta:user-defined meta:name="OVERHEID.PostcodeHuisnummer/OVERHEIDop.postcodeHuisnummer">2992TG 5</meta:user-defined>
    <meta:user-defined meta:name="OVERHEIDop.straatnaam">Van Kronenburgvliet</meta:user-defined>
    <meta:user-defined meta:name="OVERHEIDop.woonplaats">Barendrecht</meta:user-defined>
    <meta:user-defined meta:name="DCTERMS.W3CDTF/DCTERMS.available">2021-05-12</meta:user-defined>
    <meta:user-defined meta:name="DCTERMS.W3CDTF/OVERHEIDop.jaargang">2021</meta:user-defined>
    <meta:user-defined meta:name="OVERHEIDop.publicationIssue">146632</meta:user-defined>
    <meta:user-defined meta:name="OVERHEIDop.GmbID/DC.identifier">gmb-2021-146632</meta:user-defined>
    <meta:user-defined meta:name="OVERHEIDop.versieInformatie"/>
  </office:meta>
</office:document-meta>
</file>