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tionsstraat 24 en 24a in Gramsbergen, het verbouwen van een bestaand winkelpand tot fitnesscentrum met nieuwe indeling en splitsing van ruimten, nieuwe entree pui en nieuwe noodui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tionsstraat 24 en 24a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bestaand winkelpand tot fitnesscentrum met nieuwe indeling en splitsing van ruimten, nieuwe entree pui en nieuwe nooduitgang</text:p>
              </text:list-item>
              <text:list-item text:style-override="id1-3-2-1-1-3-4">
                <text:number>-</text:number>
                <text:p text:style-name="al">OLO-nummer: 5563343</text:p>
              </text:list-item>
              <text:list-item text:style-override="id1-3-2-1-1-3-5">
                <text:number>-</text:number>
                <text:p text:style-name="al">Zaaknummer: V2020-113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juni 2021</text:p>
              </text:list-item>
              <text:list-item text:style-override="id1-3-2-1-1-3-8">
                <text:number>-</text:number>
                <text:p text:style-name="al">Publicatiedatum: 19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66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42188.069 514493.143</meta:user-defined>
    <meta:user-defined meta:name="DC.title">Verlenging beslistermijn omgevingsvergunning: Stationsstraat 24 en 24a in Gramsbergen, het verbouwen van een bestaand winkelpand tot fitnesscentrum met nieuwe indeling en splitsing van ruimten, nieuwe entree pui en nieuwe nooduitgang</meta:user-defined>
    <meta:user-defined meta:name="OVERHEID.PostcodeHuisnummer/OVERHEIDop.postcodeHuisnummer">7783AS 6</meta:user-defined>
    <meta:user-defined meta:name="OVERHEIDop.straatnaam">Stationsstraat</meta:user-defined>
    <meta:user-defined meta:name="OVERHEIDop.woonplaats">Gramsber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611</meta:user-defined>
    <meta:user-defined meta:name="OVERHEIDop.GmbID/DC.identifier">gmb-2021-146611</meta:user-defined>
    <meta:user-defined meta:name="OVERHEIDop.versieInformatie"/>
  </office:meta>
</office:document-meta>
</file>