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gunningsvrij omgevingsvergunning – kappen van een eik – Noordlangeweg 3,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Burgemeester en wethouders van Noord-Beveland hebben een Vergunningsvrij aanvraag ontvangen voor Het kappen van een eik op het adres Noordlangeweg 3</text:p>
            <text:p text:style-name="common-al">Ons kenmerk: O2021070</text:p>
            <text:p text:style-name="common-al">
            <text:span text:style-name="nadrukvet">Categorie</text:span>
          </text:p>
            <text:p text:style-name="common-al">omgevingsvergunning</text:p>
            <text:p text:style-name="common-al">
            <text:span text:style-name="nadrukvet">Kern</text:span>
          </text:p>
            <text:p text:style-name="common-al">Kats</text:p>
            <text:p text:style-name="common-al">
            <text:span text:style-name="nadrukvet">Locatie</text:span>
          </text:p>
            <text:p text:style-name="common-al">Noordlangeweg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466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50948 398800</meta:user-defined>
    <meta:user-defined meta:name="DC.title">Gemeente Noord-Beveland – vergunningsvrij omgevingsvergunning – kappen van een eik – Noordlangeweg 3, Kats</meta:user-defined>
    <meta:user-defined meta:name="OVERHEID.PostcodeHuisnummer/OVERHEIDop.postcodeHuisnummer">4485AN 3</meta:user-defined>
    <meta:user-defined meta:name="OVERHEIDop.straatnaam">Noordlangeweg</meta:user-defined>
    <meta:user-defined meta:name="OVERHEIDop.woonplaats">Kat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09</meta:user-defined>
    <meta:user-defined meta:name="OVERHEIDop.GmbID/DC.identifier">gmb-2021-146609</meta:user-defined>
    <meta:user-defined meta:name="OVERHEIDop.versieInformatie"/>
  </office:meta>
</office:document-meta>
</file>