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59 aangevraagd, Meerwedesingel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erwedesingel 48 2993 TG Barendrecht (B210311559), voor het gebruik van een gedeelte van de oprit voor uitbreiding van de woning (04-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6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59</meta:user-defined>
    <meta:user-defined meta:name="DCTERMS.abstract">Meerwedesingel 48, gebruik gedeelte van oprit voor uitbreiding woning </meta:user-defined>
    <dc:language>nl</dc:language>
    <meta:user-defined meta:name="OVERHEID.EPSG28992/DC.spatial">93901.16 429710.03</meta:user-defined>
    <meta:user-defined meta:name="DC.title">Omgevingsvergunning B210311559 aangevraagd, Meerwedesingel 48</meta:user-defined>
    <meta:user-defined meta:name="OVERHEID.PostcodeHuisnummer/OVERHEIDop.postcodeHuisnummer">2993TG 48</meta:user-defined>
    <meta:user-defined meta:name="OVERHEIDop.straatnaam">Meerwedesingel</meta:user-defined>
    <meta:user-defined meta:name="OVERHEIDop.woonplaats">Barendrecht</meta:user-defined>
    <meta:user-defined meta:name="DCTERMS.W3CDTF/DCTERMS.available">2021-05-12</meta:user-defined>
    <meta:user-defined meta:name="DCTERMS.W3CDTF/OVERHEIDop.jaargang">2021</meta:user-defined>
    <meta:user-defined meta:name="OVERHEIDop.publicationIssue">146604</meta:user-defined>
    <meta:user-defined meta:name="OVERHEIDop.GmbID/DC.identifier">gmb-2021-146604</meta:user-defined>
    <meta:user-defined meta:name="OVERHEIDop.versieInformatie"/>
  </office:meta>
</office:document-meta>
</file>