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oornemen tot het opstellen van een nieuw bestemmingsplan en inspraak voorontwerpbestemmingsplan - Rottezoom, 2e part.herz. Kruisweg tussen 30 en 44, Bleiswijk</text:p>
      <text:section text:name="zakelijke-mededeling_id1-3-2" text:style-name="zakelijke-mededeling">
        <text:section text:name="zakelijke-mededeling-tekst_id1-3-2-1" text:style-name="zakelijke-mededeling-tekst">
          <text:section text:name="tekst_id1-3-2-1-1" text:style-name="tekst">
            <text:p text:style-name="common-al">Er wordt een nieuw bestemmingsplan opgesteld "Rottezoom, 2<text:span text:style-name="sup">e</text:span> part.herz. Kruisweg tussen 30 en 44" met identificatienummer NL.IMRO.1621.BP0094H02. Burgemeester en wethouders van Lansingerland geven overeenkomstig artikel 1.3.1. van het Besluit ruimtelijke ordening (Bro) kennis van dit voornemen. </text:p>
            <text:p text:style-name="common-al">Tevens maken zij bekend dat met ingang van donderdag 13 mei 2021 tot en met woensdag 9 juni 2021 het voorontwerp van dit bestemmingsplan met identificatienummer NL.IMRO.1621.BP0094H02-VONT voor iedereen ter inzage ligt. </text:p>
            <text:p text:style-name="common-al">
            <text:span text:style-name="nadrukvet">Beschrijving bestemmingsplan </text:span>
          </text:p>
            <text:p text:style-name="common-al">Het plangebied omvat het perceel aan de Kruisweg tussen de huisnummers 30 en 44. Het perceel ligt tussen de Kruisweg en de N209 (Nieuwe Hoefweg). Het bestemmingsplan voorziet in de realisatie van 4 vrijstaande woningen.  </text:p>
            <text:p text:style-name="common-al">
            <text:span text:style-name="nadrukvet">Inspraak </text:span>
          </text:p>
            <text:p text:style-name="common-al">U kunt het plan inzien via <text:a xlink:href="http://www.ruimtelijkeplannen.nl" xlink:type="simple">www.ruimtelijkeplannen.nl</text:a> </text:p>
            <text:p text:style-name="common-al">[https://www.ruimtelijkeplannen.nl/viewer/view?planidn=NL.IMRO.1621.BP0094H02-VONT]</text:p>
            <text:p text:style-name="common-al">U kunt schriftelijk inspreken gedurende de termijn van terinzagelegging. Een schriftelijke reactie (geen e-mail) kunt u sturen naar de gemeente Lansingerland, ter attentie van burgemeester en wethouders, team Omgevingsrecht, postbus 1,2650 AA Berkel en Rodenrijs, o.v.v. inspraakreactie BP0094H02/02. Als u een nadere toelichting wenst op de betreffende stukken, dan kunt u een afspraak maken via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094H02-VONT</meta:user-defined>
    <dc:language>nl</dc:language>
    <meta:user-defined meta:name="OVERHEID.EPSG28992/DC.spatial">97110 450559</meta:user-defined>
    <meta:user-defined meta:name="DC.title">Gemeente Lansingerland - voornemen tot het opstellen van een nieuw bestemmingsplan en inspraak voorontwerpbestemmingsplan - Rottezoom, 2e part.herz. Kruisweg tussen 30 en 44, Bleiswijk</meta:user-defined>
    <meta:user-defined meta:name="OVERHEID.PostcodeHuisnummer/OVERHEIDop.postcodeHuisnummer">2665HB 30</meta:user-defined>
    <meta:user-defined meta:name="OVERHEIDop.straatnaam">Kruisweg</meta:user-defined>
    <meta:user-defined meta:name="OVERHEIDop.woonplaats">Bleiswijk</meta:user-defined>
    <meta:user-defined meta:name="DCTERMS.W3CDTF/DCTERMS.available">2021-05-12</meta:user-defined>
    <meta:user-defined meta:name="DCTERMS.W3CDTF/OVERHEIDop.jaargang">2021</meta:user-defined>
    <meta:user-defined meta:name="OVERHEIDop.publicationIssue">146599</meta:user-defined>
    <meta:user-defined meta:name="OVERHEIDop.GmbID/DC.identifier">gmb-2021-146599</meta:user-defined>
    <meta:user-defined meta:name="OVERHEIDop.versieInformatie"/>
  </office:meta>
</office:document-meta>
</file>