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terras gelegen aan de Dorpstraat 83 in Nuth (binnengekomen 5 mei 2021);</text:p>
              </text:list-item>
            </text:list>
            <text:p text:style-name="common-al">De aanvraag is geregistreerd onder zaaknummer W-2021-1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659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5.69 325546.95</meta:user-defined>
    <meta:user-defined meta:name="DC.title">Kennisgeving ontvangst aanvraag omgevingsvergunning Dorpstraat 83 in Nuth</meta:user-defined>
    <meta:user-defined meta:name="OVERHEID.PostcodeHuisnummer/OVERHEIDop.postcodeHuisnummer">6361EK 83</meta:user-defined>
    <meta:user-defined meta:name="OVERHEIDop.straatnaam">Dorpstraat</meta:user-defined>
    <meta:user-defined meta:name="OVERHEIDop.woonplaats">Nuth</meta:user-defined>
    <meta:user-defined meta:name="DCTERMS.W3CDTF/DCTERMS.available">2021-05-11</meta:user-defined>
    <meta:user-defined meta:name="DCTERMS.W3CDTF/OVERHEIDop.jaargang">2021</meta:user-defined>
    <meta:user-defined meta:name="OVERHEIDop.publicationIssue">146595</meta:user-defined>
    <meta:user-defined meta:name="OVERHEIDop.GmbID/DC.identifier">gmb-2021-146595</meta:user-defined>
    <meta:user-defined meta:name="OVERHEIDop.versieInformatie"/>
  </office:meta>
</office:document-meta>
</file>