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iddelweg 91 in Uitgeest, het vernieuwen en verbreden van een dakkapel aan de voorzijde van de woning, verzenddatum 6 mei 2021 (WABO2100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4658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8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8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iddelweg 91 in Uitgeest, het vernieuwen en verbreden van een dakkapel aan de voorzijde van de woning, verzenddatum 6 mei 2021 (WABO2100798)</meta:user-defined>
    <dc:language>nl</dc:language>
    <meta:user-defined meta:name="OVERHEID.EPSG28992/DC.spatial">109080.36 504403.38</meta:user-defined>
    <meta:user-defined meta:name="DC.title">Gemeente Uitgeest, verleende Omgevingsvergunning (regulier), Middelweg 91 in Uitgeest, het vernieuwen en verbreden van een dakkapel aan de voorzijde van de woning, verzenddatum 6 mei 2021 (WABO2100798)</meta:user-defined>
    <meta:user-defined meta:name="OVERHEID.PostcodeHuisnummer/OVERHEIDop.postcodeHuisnummer">1911EC 91</meta:user-defined>
    <meta:user-defined meta:name="OVERHEIDop.straatnaam">Middelweg</meta:user-defined>
    <meta:user-defined meta:name="OVERHEIDop.woonplaats">Uitgee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586</meta:user-defined>
    <meta:user-defined meta:name="OVERHEIDop.GmbID/DC.identifier">gmb-2021-146586</meta:user-defined>
    <meta:user-defined meta:name="OVERHEIDop.versieInformatie"/>
  </office:meta>
</office:document-meta>
</file>