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iekenlaan 94 en Plevierstraat 15 in Uitgeest (voorheen Wiekenlaan 2), het bouwen van een kindcentrum -  basisschool  en kinderopvang, verzenddatum 3 mei 2021 (WABO2002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5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iekenlaan 94 en Plevierstraat 15 in Uitgeest (voorheen Wiekenlaan 2), het bouwen van een kindcentrum -  basisschool  en kinderopvang, verzenddatum 3 mei 2021 (WABO2002686)</meta:user-defined>
    <dc:language>nl</dc:language>
    <meta:user-defined meta:name="OVERHEID.EPSG28992/DC.spatial">109029.22 505134.27</meta:user-defined>
    <meta:user-defined meta:name="OVERHEID.EPSG28992/DC.spatial">109037.21 505135.34</meta:user-defined>
    <meta:user-defined meta:name="DC.title">Gemeente Uitgeest, verleende Omgevingsvergunning (regulier), Wiekenlaan 94 en Plevierstraat 15 in Uitgeest (voorheen Wiekenlaan 2), het bouwen van een kindcentrum -  basisschool  en kinderopvang, verzenddatum 3 mei 2021 (WABO2002686)</meta:user-defined>
    <meta:user-defined meta:name="OVERHEIDop.straatnaam">Wiekenlaan</meta:user-defined>
    <meta:user-defined meta:name="OVERHEIDop.straatnaam">Wiekenlaan</meta:user-defined>
    <meta:user-defined meta:name="OVERHEIDop.woonplaats">Uitgeest</meta:user-defined>
    <meta:user-defined meta:name="OVERHEIDop.woonplaats">Uitge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72</meta:user-defined>
    <meta:user-defined meta:name="OVERHEIDop.GmbID/DC.identifier">gmb-2021-146572</meta:user-defined>
    <meta:user-defined meta:name="OVERHEIDop.versieInformatie"/>
  </office:meta>
</office:document-meta>
</file>