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Deurningerstraat kadastraal bekend sectie P nr 2196:  bouw va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urningerstraat kadastraal bekend sectie P nummer 2196</text:p>
            <text:p text:style-name="common-al">Project: het bouwen van een vrijstaande woning met bijgebouw</text:p>
            <text:p text:style-name="common-al">Verzonden: 07-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5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vrijstaande woning met bijgebouw</meta:user-defined>
    <dc:language>nl</dc:language>
    <meta:user-defined meta:name="OVERHEID.EPSG28992/DC.spatial">254600.548211221 480851.024456454</meta:user-defined>
    <meta:user-defined meta:name="DC.title">Gemeente Dinkelland - verleende omgevingsvergunning -  Weerselo,  Deurningerstraat kadastraal bekend sectie P nr 2196:  bouw van woning met bijgebouw</meta:user-defined>
    <meta:user-defined meta:name="OVERHEID.PostcodeHuisnummer/OVERHEIDop.postcodeHuisnummer">7561PM 2</meta:user-defined>
    <meta:user-defined meta:name="OVERHEIDop.straatnaam">Haveldweg</meta:user-defined>
    <meta:user-defined meta:name="OVERHEIDop.woonplaats">Deurningen</meta:user-defined>
    <meta:user-defined meta:name="DCTERMS.W3CDTF/DCTERMS.available">2021-05-12</meta:user-defined>
    <meta:user-defined meta:name="DCTERMS.W3CDTF/OVERHEIDop.jaargang">2021</meta:user-defined>
    <meta:user-defined meta:name="OVERHEIDop.publicationIssue">146565</meta:user-defined>
    <meta:user-defined meta:name="OVERHEIDop.GmbID/DC.identifier">gmb-2021-146565</meta:user-defined>
    <meta:user-defined meta:name="OVERHEIDop.versieInformatie"/>
  </office:meta>
</office:document-meta>
</file>