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Roerdompstraat 10 in Uitgeest, het plaatsen van een erfafscheiding, datum ontvangst 30 april 2021 (WABO21009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5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oerdompstraat 10 in Uitgeest, het plaatsen van een erfafscheiding, datum ontvangst 30 april 2021 (WABO2100949) </meta:user-defined>
    <dc:language>nl</dc:language>
    <meta:user-defined meta:name="OVERHEID.EPSG28992/DC.spatial">108943.91 505082.07</meta:user-defined>
    <meta:user-defined meta:name="DC.title">Gemeente Uitgeest, ontvangen aanvraag Omgevingsvergunning, Roerdompstraat 10 in Uitgeest, het plaatsen van een erfafscheiding, datum ontvangst 30 april 2021 (WABO2100949)</meta:user-defined>
    <meta:user-defined meta:name="OVERHEID.PostcodeHuisnummer/OVERHEIDop.postcodeHuisnummer">1911WS 10</meta:user-defined>
    <meta:user-defined meta:name="OVERHEIDop.straatnaam">Roerdompstraat</meta:user-defined>
    <meta:user-defined meta:name="OVERHEIDop.woonplaats">Uitgee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559</meta:user-defined>
    <meta:user-defined meta:name="OVERHEIDop.GmbID/DC.identifier">gmb-2021-146559</meta:user-defined>
    <meta:user-defined meta:name="OVERHEIDop.versieInformatie"/>
  </office:meta>
</office:document-meta>
</file>