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uwland 15 in Uitgeest, het plaatsen van een hekwerk, datum ontvangst 2 mei 2021 (WABO21009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ieuwland 15 in Uitgeest, het plaatsen van een hekwerk, datum ontvangst 2 mei 2021 (WABO2100961) </meta:user-defined>
    <dc:language>nl</dc:language>
    <meta:user-defined meta:name="OVERHEID.EPSG28992/DC.spatial">109503 504876.73</meta:user-defined>
    <meta:user-defined meta:name="DC.title">Gemeente Uitgeest, ontvangen aanvraag Omgevingsvergunning, Nieuwland 15 in Uitgeest, het plaatsen van een hekwerk, datum ontvangst 2 mei 2021 (WABO2100961)</meta:user-defined>
    <meta:user-defined meta:name="OVERHEID.PostcodeHuisnummer/OVERHEIDop.postcodeHuisnummer">1911BG 15</meta:user-defined>
    <meta:user-defined meta:name="OVERHEIDop.straatnaam">Nieuwland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57</meta:user-defined>
    <meta:user-defined meta:name="OVERHEIDop.GmbID/DC.identifier">gmb-2021-146557</meta:user-defined>
    <meta:user-defined meta:name="OVERHEIDop.versieInformatie"/>
  </office:meta>
</office:document-meta>
</file>