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burenruzies en de gemeente</text:p>
      <text:section text:name="zakelijke-mededeling_id1-3-2" text:style-name="zakelijke-mededeling">
        <text:section text:name="zakelijke-mededeling-tekst_id1-3-2-1" text:style-name="zakelijke-mededeling-tekst">
          <text:section text:name="tekst_id1-3-2-1-1" text:style-name="tekst">
            <text:p text:style-name="common-al">Burenruzies gaan vaak over verbouwplannen, overlast van geluid of stank en de plaatsing van een schuur, hek of heg. De irritaties beginnen dan met een kleinigheid. Zoals harde muziek, blaffende honden of bouwmaterialen op de stoep. <text:span text:style-name="nadrukvet"/></text:p>
            <text:p text:style-name="common-al">
            <text:span text:style-name="nadrukvet">Een goed gesprek vaak de oplossing</text:span>
          </text:p>
            <text:p text:style-name="common-al">Vaak wordt direct de gemeente gebeld zonder de buren te spreken. Ervaring leert dat een goed gesprek volstaat om conflicten op te lossen of te voorkomen. </text:p>
            <text:p text:style-name="common-al">Het is elke keer weer net een aflevering van een soapserie; een bezwaarprocedure over een vergunning met een burenruzie als basis. Ellenlange bezwaarschriften over de vrees voor aantasting van het woon- en leefklimaat. Verlies van uitzicht en privacy en vermeende schendingen van het eigendom. Hoorzittingen met verhitte burgers die elkaar nog net niet naar de keel vliegen. En een ambtenaar die als een speelbal tussen de partijen heen en weer gestuiterd wordt. Maar wat is de rol van de gemeente in zo’n geval eigenlijk?</text:p>
            <text:p text:style-name="common-al">
            <text:span text:style-name="nadrukvet">Gescheiden beoordelingstraject</text:span>
          </text:p>
            <text:p text:style-name="common-al">De bezwaren van buren hebben bij een verleende vergunning vaak betrekking op de vrees voor aantasting van het woon- en leefklimaat en de eigendomssituatie. Gelet op het gebonden wettelijke kader van art. 44 Woningwet mag het bestuur bij het nemen van het besluit over de omgevingsvergunning met deze aspecten geen rekening houden. In Nederland hebben we namelijk gescheiden beoordelingstrajecten bij bouwaanvragen. Privaatrechtelijke belemmeringen spelen geen rol bij de verlening van een vergunning; geschillen over erf(af)scheidingen, aanplant, gezamenlijk eigendom, uitzicht en dergelijke zijn privaatrechtelijke aangelegenheden: zaken tussen burgers. Hiermee kan en mag de gemeente zich niet bemoeien.</text:p>
            <text:p text:style-name="common-al">
            <text:span text:style-name="nadrukvet">Juridisch Loket</text:span>
          </text:p>
            <text:p text:style-name="common-al">De gemeente wordt regelmatig gebeld over privaatrechtelijke kwesties. Vaak wordt er geprobeerd om mee te denken en wordt er een advies gegeven. Voor uitgebreider advies kan er contact worden opgenomen met het Juridisch Loket. www.juridischloket.nl tel: 0900 – 8020. Er is een vestiging in Middelbur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4655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5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5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Noord-Beveland</meta:user-defined>
    <meta:user-defined meta:name="OVERHEID.Informatietype/DC.type">officiële publicatie</meta:user-defined>
    <meta:user-defined meta:name="OVERHEIDgvop.Informatietype/DC.type">Overige overheidsinformatie</meta:user-defined>
    <meta:user-defined meta:name="OVERHEID.Gemeente/OVERHEID.authority">Noord-Beveland</meta:user-defined>
    <meta:user-defined meta:name="OVERHEID.Gemeente/DCTERMS.publisher">Noord-Beveland</meta:user-defined>
    <meta:user-defined meta:name="OVERHEID.TaxonomieBeleidsagenda/OVERHEID.category">Bestuur | Organisatie en beleid</meta:user-defined>
    <dc:language>nl</dc:language>
    <meta:user-defined meta:name="OVERHEID.Gemeente/DC.spatial">Noord-Beveland</meta:user-defined>
    <meta:user-defined meta:name="DC.title">Gemeente Noord-Beveland - burenruzies en de gemeente</meta:user-defined>
    <meta:user-defined meta:name="DCTERMS.W3CDTF/DCTERMS.available">2021-05-12</meta:user-defined>
    <meta:user-defined meta:name="DCTERMS.W3CDTF/OVERHEIDop.jaargang">2021</meta:user-defined>
    <meta:user-defined meta:name="OVERHEIDop.publicationIssue">146555</meta:user-defined>
    <meta:user-defined meta:name="OVERHEIDop.GmbID/DC.identifier">gmb-2021-146555</meta:user-defined>
    <meta:user-defined meta:name="OVERHEIDop.versieInformatie"/>
  </office:meta>
</office:document-meta>
</file>