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wandelpad, natuurgebied de Alde Feanen (Wikelslân) (kadastraal Bergum H, 3412)</text:p>
      <text:section text:name="zakelijke-mededeling_id1-3-2" text:style-name="zakelijke-mededeling">
        <text:section text:name="zakelijke-mededeling-tekst_id1-3-2-1" text:style-name="zakelijke-mededeling-tekst">
          <text:section text:name="tekst_id1-3-2-1-1" text:style-name="tekst">
            <text:p text:style-name="common-al">natuurgebied de Alde Feanen (Wikelslân) (kadastraal Bergum H, 3412)</text:p>
            <text:p text:style-name="common-al">Olo: 5946865</text:p>
            <text:p text:style-name="common-al">het aanleggen van een wandelpad</text:p>
            <text:p text:style-name="common-al">Datum ontvangst: 26 maart 2021</text:p>
            <text:p text:style-name="common-al">Datum bekendmaking besluit: 06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655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5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5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730.835 571690.141</meta:user-defined>
    <meta:user-defined meta:name="DC.title">[Gemeente Tytsjerksteradiel - verleend omgevingsvergunning (reguliere procedure), het aanleggen van een wandelpad, natuurgebied de Alde Feanen (Wikelslân) (kadastraal Bergum H, 3412)</meta:user-defined>
    <meta:user-defined meta:name="OVERHEID.PostcodeHuisnummer/OVERHEIDop.postcodeHuisnummer">9264TX 16</meta:user-defined>
    <meta:user-defined meta:name="OVERHEIDop.straatnaam">Mindertsfean</meta:user-defined>
    <meta:user-defined meta:name="OVERHEIDop.woonplaats">Earnewâld</meta:user-defined>
    <meta:user-defined meta:name="DCTERMS.W3CDTF/DCTERMS.available">2021-05-12</meta:user-defined>
    <meta:user-defined meta:name="DCTERMS.W3CDTF/OVERHEIDop.jaargang">2021</meta:user-defined>
    <meta:user-defined meta:name="OVERHEIDop.publicationIssue">146553</meta:user-defined>
    <meta:user-defined meta:name="OVERHEIDop.GmbID/DC.identifier">gmb-2021-146553</meta:user-defined>
    <meta:user-defined meta:name="OVERHEIDop.versieInformatie"/>
  </office:meta>
</office:document-meta>
</file>