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en uitbreiden van de woning – Cederlaan 9</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2 tot en met 26 mei 2021.</text:p>
            <text:p text:style-name="common-al"/>
            <text:p text:style-name="common-al">
            <text:span text:style-name="nadrukvet">Algemene informatie/samenvatting</text:span>
          </text:p>
            <text:p text:style-name="common-al">Burgemeester en wethouders van Noord-Beveland hebben een aanvraag ontvangen voor Het verbouwen en uitbreiden van de woning op het adres Cederlaan 9</text:p>
            <text:p text:style-name="common-al">De relevante stukken kunt u vanaf genoemde data digitaal ontvangen. Tijdens deze inzageperiode kan iedereen schriftelijk zijn/haar zienswijze naar voren brengen bij het college van burgemeester en wethouders. Inzage periode is van 12 tot en met 26 mei 2021.</text:p>
            <text:p text:style-name="common-al"/>
            <text:p text:style-name="common-al">Ons kenmerk: O202108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ederlaan 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12 mei 2021 tot en met 26 me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85</meta:user-defined>
    <dc:language>nl</dc:language>
    <meta:user-defined meta:name="OVERHEID.EPSG28992/DC.spatial">35793 398994</meta:user-defined>
    <meta:user-defined meta:name="DC.title">Gemeente Noord-Beveland – aanvraag voor het verbouwen en uitbreiden van de woning – Cederlaan 9</meta:user-defined>
    <meta:user-defined meta:name="OVERHEID.PostcodeHuisnummer/OVERHEIDop.postcodeHuisnummer">4493CW 9</meta:user-defined>
    <meta:user-defined meta:name="OVERHEIDop.straatnaam">Cederlaan</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547</meta:user-defined>
    <meta:user-defined meta:name="OVERHEIDop.GmbID/DC.identifier">gmb-2021-146547</meta:user-defined>
    <meta:user-defined meta:name="OVERHEIDop.versieInformatie"/>
  </office:meta>
</office:document-meta>
</file>