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Waterdief 72 in Uitgeest, het plaatsen van een erker aan de voorzijde, verzenddatum 4 mei 2021 (WABO21007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654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4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4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e Waterdief 72 in Uitgeest, het plaatsen van een erker aan de voorzijde, verzenddatum 4 mei 2021 (WABO2100718)</meta:user-defined>
    <dc:language>nl</dc:language>
    <meta:user-defined meta:name="OVERHEID.EPSG28992/DC.spatial">108182.92 503609.8</meta:user-defined>
    <meta:user-defined meta:name="DC.title">Gemeente Uitgeest, verleende Omgevingsvergunning (regulier), De Waterdief 72 in Uitgeest, het plaatsen van een erker aan de voorzijde, verzenddatum 4 mei 2021 (WABO2100718)</meta:user-defined>
    <meta:user-defined meta:name="OVERHEID.PostcodeHuisnummer/OVERHEIDop.postcodeHuisnummer">1911JT 72</meta:user-defined>
    <meta:user-defined meta:name="OVERHEIDop.straatnaam">De Waterdief</meta:user-defined>
    <meta:user-defined meta:name="OVERHEIDop.woonplaats">Uitgees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546</meta:user-defined>
    <meta:user-defined meta:name="OVERHEIDop.GmbID/DC.identifier">gmb-2021-146546</meta:user-defined>
    <meta:user-defined meta:name="OVERHEIDop.versieInformatie"/>
  </office:meta>
</office:document-meta>
</file>