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Burgemeester van Roosmalenstraat 33 in Uitgeest het bouwen van een garage en erfafscheiding, verzenddatum 3 mei 2021 (WABO21005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652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2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2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Burgemeester van Roosmalenstraat 33 in Uitgeest, het bouwen van een garage en erfafscheiding, verzenddatum 3 mei 2021 (WABO2100560)</meta:user-defined>
    <dc:language>nl</dc:language>
    <meta:user-defined meta:name="OVERHEID.EPSG28992/DC.spatial">108981.46 503756.95</meta:user-defined>
    <meta:user-defined meta:name="DC.title">Gemeente Uitgeest, verlenging beslistermijn aanvraag Omgevingsvergunning, Burgemeester van Roosmalenstraat 33 in Uitgeest het bouwen van een garage en erfafscheiding, verzenddatum 3 mei 2021 (WABO2100560)</meta:user-defined>
    <meta:user-defined meta:name="OVERHEID.PostcodeHuisnummer/OVERHEIDop.postcodeHuisnummer">1911EZ 33</meta:user-defined>
    <meta:user-defined meta:name="OVERHEIDop.straatnaam">Burgemeester van Roosmalenstraat</meta:user-defined>
    <meta:user-defined meta:name="OVERHEIDop.woonplaats">Uitgee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527</meta:user-defined>
    <meta:user-defined meta:name="OVERHEIDop.GmbID/DC.identifier">gmb-2021-146527</meta:user-defined>
    <meta:user-defined meta:name="OVERHEIDop.versieInformatie"/>
  </office:meta>
</office:document-meta>
</file>