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en aanleggen in- of uitrit, Oude Marsakker 10 (aangevraagd als kavel 81) (zaaknummer 0193ESUITE27199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akker 10 (aangevraagd als kavel 81)</text:span> – voor het t bouwen van een vrijstaande woning en het aanleggen van een in- of uitrit, verzonden op 6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52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68.019 499236.865</meta:user-defined>
    <meta:user-defined meta:name="DC.title">Verleende omgevingsvergunning, bouwen vrijstaande woning en aanleggen in- of uitrit, Oude Marsakker 10 (aangevraagd als kavel 81) (zaaknummer 0193ESUITE2719972020)</meta:user-defined>
    <meta:user-defined meta:name="OVERHEID.PostcodeHuisnummer/OVERHEIDop.postcodeHuisnummer">8015EB 6</meta:user-defined>
    <meta:user-defined meta:name="OVERHEIDop.straatnaam">Oude Marsakker</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6524</meta:user-defined>
    <meta:user-defined meta:name="OVERHEIDop.GmbID/DC.identifier">gmb-2021-146524</meta:user-defined>
    <meta:user-defined meta:name="OVERHEIDop.versieInformatie"/>
  </office:meta>
</office:document-meta>
</file>