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in (het buitengebied rondom) de plaatsen Zuidhorn, Briltil, Niekerk, Enumatil, Den Horn en Aduard - Niekerk, Oldekerk, Briltil, Zuidhorn (buitengebied), Enumatil e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21 een besluit genomen op de aanvraag met zaaknummer Z202101104 voor het aanleggen van een glasvezelnetwerk in (het buitengebied rondom) de plaatsen Zuidhorn, Briltil, Niekerk, Enumatil, Den Horn en Aduard op locatie Niekerk, Oldekerk, Briltil, Zuidhorn (buitengebied), Enumatil en Den Horn.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52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73.84 582875.8</meta:user-defined>
    <meta:user-defined meta:name="OVERHEID.EPSG28992/DC.spatial">223191.68 581633.69</meta:user-defined>
    <meta:user-defined meta:name="OVERHEID.EPSG28992/DC.spatial">219484.48 582531.83</meta:user-defined>
    <meta:user-defined meta:name="OVERHEID.EPSG28992/DC.spatial">218624.56 582206.97</meta:user-defined>
    <meta:user-defined meta:name="OVERHEID.EPSG28992/DC.spatial">221892.25 584289.88</meta:user-defined>
    <meta:user-defined meta:name="OVERHEID.EPSG28992/DC.spatial">223554.75 584557.41</meta:user-defined>
    <meta:user-defined meta:name="DC.title">Kennisgeving besluit op aanvraag omgevingsvergunning voor het aanleggen van een glasvezelnetwerk in (het buitengebied rondom) de plaatsen Zuidhorn, Briltil, Niekerk, Enumatil, Den Horn en Aduard - Niekerk, Oldekerk, Briltil, Zuidhorn (buitengebied), Enumatil en Den Horn</meta:user-defined>
    <meta:user-defined meta:name="OVERHEID.PostcodeHuisnummer/OVERHEIDop.postcodeHuisnummer">9832PB 25</meta:user-defined>
    <meta:user-defined meta:name="OVERHEID.PostcodeHuisnummer/OVERHEIDop.postcodeHuisnummer">9812PG 14</meta:user-defined>
    <meta:user-defined meta:name="OVERHEID.PostcodeHuisnummer/OVERHEIDop.postcodeHuisnummer">9822AK 3</meta:user-defined>
    <meta:user-defined meta:name="OVERHEID.PostcodeHuisnummer/OVERHEIDop.postcodeHuisnummer">9821TN 30</meta:user-defined>
    <meta:user-defined meta:name="OVERHEID.PostcodeHuisnummer/OVERHEIDop.postcodeHuisnummer">9805TD 44</meta:user-defined>
    <meta:user-defined meta:name="OVERHEID.PostcodeHuisnummer/OVERHEIDop.postcodeHuisnummer">9801PB 4</meta:user-defined>
    <meta:user-defined meta:name="OVERHEIDop.straatnaam">Dorpsstraat</meta:user-defined>
    <meta:user-defined meta:name="OVERHEIDop.straatnaam">Molenpad</meta:user-defined>
    <meta:user-defined meta:name="OVERHEIDop.straatnaam">Zandumerweg</meta:user-defined>
    <meta:user-defined meta:name="OVERHEIDop.straatnaam">Matsloot</meta:user-defined>
    <meta:user-defined meta:name="OVERHEIDop.straatnaam">Hoendiep Westzijde</meta:user-defined>
    <meta:user-defined meta:name="OVERHEIDop.straatnaam">Emmalaan</meta:user-defined>
    <meta:user-defined meta:name="OVERHEIDop.woonplaats">Den Horn</meta:user-defined>
    <meta:user-defined meta:name="OVERHEIDop.woonplaats">Enumatil</meta:user-defined>
    <meta:user-defined meta:name="OVERHEIDop.woonplaats">Niekerk</meta:user-defined>
    <meta:user-defined meta:name="OVERHEIDop.woonplaats">Oldekerk</meta:user-defined>
    <meta:user-defined meta:name="OVERHEIDop.woonplaats">Briltil</meta:user-defined>
    <meta:user-defined meta:name="OVERHEIDop.woonplaats">Zuidhorn</meta:user-defined>
    <meta:user-defined meta:name="DCTERMS.W3CDTF/DCTERMS.available">2021-05-11</meta:user-defined>
    <meta:user-defined meta:name="DCTERMS.W3CDTF/OVERHEIDop.jaargang">2021</meta:user-defined>
    <meta:user-defined meta:name="OVERHEIDop.publicationIssue">146521</meta:user-defined>
    <meta:user-defined meta:name="OVERHEIDop.GmbID/DC.identifier">gmb-2021-146521</meta:user-defined>
    <meta:user-defined meta:name="OVERHEIDop.versieInformatie"/>
  </office:meta>
</office:document-meta>
</file>