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heroprichten overkapping, Libeek 16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heroprichten van een overkapping op een andere plaats op het perceel <text:span text:style-name="nadrukvet">Libeek 16, 6265 NE Sint Geertruid</text:span> (verzonden d.d. 23 april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<text:span text:style-name="nadrukondlijn"/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52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00</meta:user-defined>
    <meta:user-defined meta:name="DCTERMS.abstract">het heroprichten van een overkapping op een andere plaats</meta:user-defined>
    <dc:language>nl</dc:language>
    <meta:user-defined meta:name="OVERHEID.EPSG28992/DC.spatial">182017.445 310677.444</meta:user-defined>
    <meta:user-defined meta:name="DC.title">Kennisgeving omgevingsvergunningvrij project heroprichten overkapping, Libeek 16, 6265 NE Sint Geertruid</meta:user-defined>
    <meta:user-defined meta:name="OVERHEID.PostcodeHuisnummer/OVERHEIDop.postcodeHuisnummer">6265NE 12</meta:user-defined>
    <meta:user-defined meta:name="OVERHEIDop.straatnaam">Libeek</meta:user-defined>
    <meta:user-defined meta:name="OVERHEIDop.woonplaats">Sint Geertrui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20</meta:user-defined>
    <meta:user-defined meta:name="OVERHEIDop.GmbID/DC.identifier">gmb-2021-146520</meta:user-defined>
    <meta:user-defined meta:name="OVERHEIDop.versieInformatie"/>
  </office:meta>
</office:document-meta>
</file>