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mbtshalve actualisatie omgevingsvergunning (uitgebreide procedure), Hillegommerdijk 330A, Beinsdorp, Kuwait Petroleum (Nederland) B.V. (Tango Beinsdorp), het ambtshalve wijzigen van een aantal voorschriften behorend bij de omgevingsvergunning van 14 april 2000 (kenmerk 5341), zaaknummer 9313527.</text:p>
      <text:section text:name="zakelijke-mededeling_id1-3-2" text:style-name="zakelijke-mededeling">
        <text:section text:name="zakelijke-mededeling-tekst_id1-3-2-1" text:style-name="zakelijke-mededeling-tekst">
          <text:section text:name="tekst_id1-3-2-1-1" text:style-name="tekst">
            <text:p text:style-name="common-al">Het betreft het ambtshalve wijzigen van een aantal voorschriften behorend bij de omgevingsvergunning van 14 april 2000 (kenmerk 5341). De wijziging wordt doorgevoerd in het kader van de periodieke toetsing of de vergunningvoorschriften nog overeenkomen met de beste beschikbare technieken, dan wel anderszins aanpassing behoeven vanwege de ontwikkelingen met betrekking tot de kwaliteit van het milieu. Daarnaast kunnen veranderingen in wet- en regelgeving van invloed zijn op de actualiteit van verleende omgevingsvergunningen.</text:p>
            <text:p text:style-name="common-al">
            <text:span text:style-name="nadrukvet">
              <text:span text:style-name="nadrukvet">Ter inzage en zienswijzen</text:span>
            </text:span>
          </text:p>
            <text:p text:style-name="common-al">De ontwerpbeschikking en de bijbehorende stukken liggen met ingang van de dag na publicatie gedurende zes weken ter inzage op <text:a xlink:href="https://loket.odnzkg.nl/" xlink:type="simple">loket.odnzkg.nl</text:a> onder bekendmakingen en bij de gemeente Haarlemmermeer (op afspraak via 0900-1852), Raadhuisplein 1 te Hoofddorp. In verband met sluiting van overheidsgebouw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 Wilt u stukken digitaal ontvangen of heeft u vragen dan kunt u gebruik maken van <text:a xlink:href="https://loket.odnzkg.nl/formulier/contactformulier/" xlink:type="simple">dit webformulier</text:a> of telefonisch contact opnemen met tel. 088-567 0200.</text:p>
            <text:p text:style-name="common-al">Binnen de inzagetermijn kan eenieder zienswijzen over de ontwerpbeschikking naar voren brengen via digitale formulieren op de website <text:a xlink:href="https://loket.odnzkg.nl/formulier/zienswijzen-indienen/" xlink:type="simple">loket.odnzkg.nl</text:a>. Uw persoonsgegevens zullen niet openbaar worden gemaakt. Een schriftelijke zienswijze stuurt u aan de Omgevingsdienst Noordzeekanaalgebied, Regiebureau, Ebbehout 31, 1507 EA, Zaandam.</text:p>
            <text:p text:style-name="common-al">Heeft u een vraag over deze procedure of wilt u mondelinge zienswijzen naar voren brengen dan kunt u gebruik maken van het contactformulier op <text:a xlink:href="https://loket.odnzkg.nl/formulier/contactformulier/" xlink:type="simple">loket.odnzkg.nl</text:a>. Er wordt dan contact met u opgenomen.</text:p>
            <text:p text:style-name="last-al">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6518</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18</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18</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dc:language>nl</dc:language>
    <meta:user-defined meta:name="OVERHEID.EPSG28992/DC.spatial">100802.845 477925.152</meta:user-defined>
    <meta:user-defined meta:name="DC.title">Ontwerpbesluit ambtshalve actualisatie omgevingsvergunning (uitgebreide procedure), Hillegommerdijk 330A, Beinsdorp, Kuwait Petroleum (Nederland) B.V. (Tango Beinsdorp), het ambtshalve wijzigen van een aantal voorschriften behorend bij de omgevingsvergunning van 14 april 2000 (kenmerk 5341), zaaknummer 9313527.</meta:user-defined>
    <meta:user-defined meta:name="OVERHEIDop.straatnaam">Hillegommerdijk</meta:user-defined>
    <meta:user-defined meta:name="OVERHEIDop.woonplaats">Beinsdorp</meta:user-defined>
    <meta:user-defined meta:name="DCTERMS.W3CDTF/DCTERMS.available">2021-05-11</meta:user-defined>
    <meta:user-defined meta:name="DCTERMS.W3CDTF/OVERHEIDop.jaargang">2021</meta:user-defined>
    <meta:user-defined meta:name="OVERHEIDop.publicationIssue">146518</meta:user-defined>
    <meta:user-defined meta:name="OVERHEIDop.GmbID/DC.identifier">gmb-2021-146518</meta:user-defined>
    <meta:user-defined meta:name="OVERHEIDop.versieInformatie"/>
  </office:meta>
</office:document-meta>
</file>