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vijf garages na sloop van de bestaande zes garages, Van Bijnkershoeklaan 327 P t/m U te Utrecht,  HZ_WABO-20-4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ijnkershoeklaan 327 P t/m U te Utrecht</text:p>
            <text:p text:style-name="common-al">HZ_WABO-20-40249</text:p>
            <text:p text:style-name="common-al">Toelichting: het bouwen van vijf garages na sloop van de bestaande zes garage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43.15 454197.46</meta:user-defined>
    <meta:user-defined meta:name="OVERHEID.EPSG28992/DC.spatial">135238.84 454204.46</meta:user-defined>
    <meta:user-defined meta:name="OVERHEID.EPSG28992/DC.spatial">135237.66 454206.86</meta:user-defined>
    <meta:user-defined meta:name="OVERHEID.EPSG28992/DC.spatial">135244.57 454195.09</meta:user-defined>
    <meta:user-defined meta:name="OVERHEID.EPSG28992/DC.spatial">135241.53 454199.94</meta:user-defined>
    <meta:user-defined meta:name="OVERHEID.EPSG28992/DC.spatial">135240.29 454201.98</meta:user-defined>
    <meta:user-defined meta:name="DC.title">Verlenging beslistermijn omgevingsvergunning, het bouwen van vijf garages na sloop van de bestaande zes garages, Van Bijnkershoeklaan 327 P t/m U te Utrecht,  HZ_WABO-20-40249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.PostcodeHuisnummer/OVERHEIDop.postcodeHuisnummer">3527XJ 327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straatnaam">Van Bijnkershoeklaan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51</meta:user-defined>
    <meta:user-defined meta:name="OVERHEIDop.GmbID/DC.identifier">gmb-2021-14651</meta:user-defined>
    <meta:user-defined meta:name="OVERHEIDop.versieInformatie"/>
  </office:meta>
</office:document-meta>
</file>